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838783" fo:border-bottom="thin solid #3B3B38" fo:border-left="thin solid #000000" fo:border-right="thin solid #3B3B3B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B3B38" fo:border-bottom="thin solid #383838" fo:border-left="thin solid #000000" fo:border-right="thin solid #3B3B3B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383838" fo:border-bottom="thin solid #383434" fo:border-left="thin solid #000000" fo:border-right="thin solid #3B3B3B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383434" fo:border-bottom="thin solid #383838" fo:border-left="thin solid #000000" fo:border-right="thin solid #3B3B3B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383838" fo:border-bottom="thin solid #3B3B3B" fo:border-left="thin solid #000000" fo:border-right="thin solid #3B3B3B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5B5B5B" fo:border-bottom="thin solid #54575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B5B5B" fo:border-bottom="thin solid #5457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B5B5B" fo:border-bottom="thin solid #54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B5B5B" fo:border-bottom="thin solid #54575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5B5B5B" fo:border-bottom="thin solid #54575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B5B5B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B5B5B" fo:border-bottom="thin solid #54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54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545757" fo:border-bottom="thin solid #606060" fo:border-left="thin solid #878787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545757" fo:border-bottom="thin solid #606060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545757" fo:border-bottom="thin solid #606060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545757" fo:border-bottom="thin solid #606060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545757" fo:border-bottom="thin solid #606060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54575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545757" fo:border-bottom="thin solid #606060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545757" fo:border-bottom="thin solid #60606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545757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606060" fo:border-bottom="thin solid #4B4B48" fo:border-left="thin solid #878787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606060" fo:border-bottom="thin solid #4B4B48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thin solid #606060" fo:border-bottom="thin solid #4B4B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fo:border-top="thin solid #606060" fo:border-bottom="thin solid #4B4B48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606060" fo:border-bottom="thin solid #4B4B48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606060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606060" fo:border-bottom="thin solid #4B4B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8">
      <style:table-cell-properties fo:border-top="thin solid #606060" fo:border-bottom="thin solid #6B676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8">
      <style:table-cell-properties fo:border-top="thin solid #606060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8">
      <style:table-cell-properties fo:border-top="thin solid #606060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4B4B48" fo:border-bottom="thin solid #606060" fo:border-left="thin solid #878787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4B4B48" fo:border-bottom="thin solid #606060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7">
      <style:table-cell-properties fo:border-top="thin solid #4B4B48" fo:border-bottom="thin solid #606060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fo:border-top="thin solid #4B4B48" fo:border-bottom="thin solid #606060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4B4B48" fo:border-bottom="thin solid #606060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4B4B48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4B4B48" fo:border-bottom="thin solid #606060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6B6767" fo:border-bottom="thin solid #60606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6B676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6B6767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606060" fo:border-bottom="thin solid #4B4F4F" fo:border-left="thin solid #878787" fo:border-right="none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606060" fo:border-bottom="thin solid #4B4F4F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7">
      <style:table-cell-properties fo:border-top="thin solid #606060" fo:border-bottom="thin solid #4B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7">
      <style:table-cell-properties fo:border-top="thin solid #606060" fo:border-bottom="thin solid #4B4F4F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606060" fo:border-bottom="thin solid #4B4F4F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606060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606060" fo:border-bottom="thin solid #4B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8">
      <style:table-cell-properties fo:border-top="thin solid #606060" fo:border-bottom="thin solid #60646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8">
      <style:table-cell-properties fo:border-top="thin solid #606060" fo:border-bottom="thin solid #60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8">
      <style:table-cell-properties fo:border-top="thin solid #606060" fo:border-bottom="thin solid #6064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4B4F4F" fo:border-bottom="thin solid #606060" fo:border-left="thin solid #878787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4B4F4F" fo:border-bottom="thin solid #606060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7">
      <style:table-cell-properties fo:border-top="thin solid #4B4F4F" fo:border-bottom="thin solid #606060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7">
      <style:table-cell-properties fo:border-top="thin solid #4B4F4F" fo:border-bottom="thin solid #606060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4B4F4F" fo:border-bottom="thin solid #606060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4B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4B4F4F" fo:border-bottom="thin solid #606060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606460" fo:border-bottom="thin solid #60606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6064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606460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606060" fo:border-bottom="thin solid #575757" fo:border-left="thin solid #878787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606060" fo:border-bottom="thin solid #575757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7">
      <style:table-cell-properties fo:border-top="thin solid #606060" fo:border-bottom="thin solid #57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7">
      <style:table-cell-properties fo:border-top="thin solid #606060" fo:border-bottom="thin solid #57575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606060" fo:border-bottom="thin solid #57575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6060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606060" fo:border-bottom="thin solid #57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606060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606060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575757" fo:border-bottom="thin solid #5B5B57" fo:border-left="thin solid #878787" fo:border-right="none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575757" fo:border-bottom="thin solid #5B5B57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7">
      <style:table-cell-properties fo:border-top="thin solid #575757" fo:border-bottom="thin solid #5B5B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fo:border-top="thin solid #575757" fo:border-bottom="thin solid #5B5B5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575757" fo:border-bottom="thin solid #5B5B5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575757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575757" fo:border-bottom="thin solid #5B5B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575757" fo:border-bottom="thin solid #5B5B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575757" fo:border-bottom="thin solid #5B5B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5B5B57" fo:border-bottom="thin solid #545754" fo:border-left="thin solid #878787" fo:border-right="none" style:vertical-align="top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5B5B57" fo:border-bottom="thin solid #545754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7">
      <style:table-cell-properties fo:border-top="thin solid #5B5B57" fo:border-bottom="thin solid #5457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37">
      <style:table-cell-properties fo:border-top="thin solid #5B5B57" fo:border-bottom="thin solid #545754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5B5B57" fo:border-bottom="thin solid #54575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5B5B57" fo:border-bottom="thin solid #54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5B5B57" fo:border-bottom="thin solid #5457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5B5B57" fo:border-bottom="thin solid #5457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5B5B57" fo:border-bottom="thin solid #545754" fo:border-left="none" fo:border-right="thin solid #6B70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545754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545754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37">
      <style:table-cell-properties fo:border-top="thin solid #54575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7">
      <style:table-cell-properties fo:border-top="thin solid #545754" fo:border-bottom="thin solid #000000" fo:border-left="none" fo:border-right="thin solid #444848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545754" fo:border-bottom="thin solid #000000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54575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545754" fo:border-bottom="thin solid #000000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545754" fo:border-bottom="thin solid #87878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545754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545754" fo:border-bottom="thin solid #87878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3B3B38" fo:border-left="thin solid #3B3B3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3B3B38" fo:border-left="none" fo:border-right="thin solid #38383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3F3F3F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3F3F3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54544F" fo:border-left="thin solid #3B3B3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54544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54544F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thin solid #3B3B38" fo:border-bottom="thin solid #383838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37">
      <style:table-cell-properties fo:border-top="thin solid #3B3B38" fo:border-bottom="thin solid #38383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3F3F3F" fo:border-bottom="thin solid #38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3F3F3F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3F3F3F" fo:border-bottom="thin solid #383838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8">
      <style:table-cell-properties fo:border-top="thin solid #54544F" fo:border-bottom="thin solid #3F3F3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8">
      <style:table-cell-properties fo:border-top="thin solid #54544F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38">
      <style:table-cell-properties fo:border-top="thin solid #54544F" fo:border-bottom="thin solid #3F3F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37">
      <style:table-cell-properties fo:border-top="thin solid #383838" fo:border-bottom="thin solid #38343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37">
      <style:table-cell-properties fo:border-top="thin solid #383838" fo:border-bottom="thin solid #383434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383838" fo:border-bottom="thin solid #3834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38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383838" fo:border-bottom="thin solid #38343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8">
      <style:table-cell-properties fo:border-top="thin solid #3F3F3B" fo:border-bottom="thin solid #38343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38">
      <style:table-cell-properties fo:border-top="thin solid #3F3F3B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38">
      <style:table-cell-properties fo:border-top="thin solid #3F3F3B" fo:border-bottom="thin solid #3834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37">
      <style:table-cell-properties fo:border-top="thin solid #383434" fo:border-bottom="thin solid #383838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37">
      <style:table-cell-properties fo:border-top="thin solid #383434" fo:border-bottom="thin solid #38383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383434" fo:border-bottom="thin solid #38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38343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383434" fo:border-bottom="thin solid #383838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8">
      <style:table-cell-properties fo:border-top="thin solid #383434" fo:border-bottom="thin solid #383838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38">
      <style:table-cell-properties fo:border-top="thin solid #38343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38">
      <style:table-cell-properties fo:border-top="thin solid #383434" fo:border-bottom="thin solid #38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37">
      <style:table-cell-properties fo:border-top="thin solid #383838" fo:border-bottom="thin solid #3B3B3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37">
      <style:table-cell-properties fo:border-top="thin solid #383838" fo:border-bottom="thin solid #3B3B3B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383838" fo:border-bottom="thin solid #3B3B3B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38383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383838" fo:border-bottom="thin solid #3B3B3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383838" fo:border-bottom="thin solid #3B3B3B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38383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383838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3B3B3B" fo:border-bottom="thin solid #3B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3B3B3B" fo:border-bottom="thin solid #3B3B3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3B3B3B" fo:border-bottom="thin solid #3B3B3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3B3B3B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3F3F3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3F3F3F" fo:border-bottom="thin solid #3F3F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3F3F3F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3F3F3F" fo:border-bottom="thin solid #3F3F3B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3F3F3F" fo:border-bottom="thin solid #3F3F3B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3F3F3F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3F3F3F" fo:border-bottom="thin solid #3F3F3B" fo:border-left="none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3F3F3F" fo:border-bottom="thin solid #3F3F3B" fo:border-left="thin solid #383B3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67" style:family="table-cell" style:parent-style-name="Default" style:data-style-name="N0">
      <style:table-cell-properties fo:border-top="thin solid #3F3F3F" fo:border-bottom="thin solid #3F3F3B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68" style:family="table-cell" style:parent-style-name="Default" style:data-style-name="N0">
      <style:table-cell-properties fo:border-top="thin solid #3F3F3B" fo:border-bottom="thin solid #3B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3F3F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3F3F3B" fo:border-bottom="thin solid #3B3B3B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3F3F3B" fo:border-bottom="thin solid #3B3B3B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3F3F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3F3F3B" fo:border-bottom="thin solid #3B3B3B" fo:border-left="none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4" style:family="table-cell" style:parent-style-name="Default" style:data-style-name="N3">
      <style:table-cell-properties fo:border-top="thin solid #3F3F3B" fo:border-bottom="thin solid #3B3B3B" fo:border-left="thin solid #383B38" fo:border-right="none" style:vertical-align="top" fo:wrap-option="wrap" fo:background-color="transparent" style:repeat-content="false"/>
      <style:paragraph-properties fo:text-align="start" fo:margin-lef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3">
      <style:table-cell-properties fo:border-top="thin solid #3F3F3B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3B3B3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3B3B3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3B3B3B" fo:border-bottom="thin solid #000000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3B3B3B" fo:border-bottom="thin solid #000000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3B3B3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3B3B3B" fo:border-bottom="thin solid #000000" fo:border-left="none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8">
      <style:table-cell-properties fo:border-top="thin solid #3B3B3B" fo:border-bottom="thin solid #000000" fo:border-left="thin solid #383B38" fo:border-right="none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38">
      <style:table-cell-properties fo:border-top="thin solid #3B3B3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3B3B3B" fo:border-bottom="thin solid #3B3B3B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3B3B3B" fo:border-bottom="thin solid #3B3B3B" fo:border-left="thin solid #3838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3B3B3B" fo:border-bottom="thin solid #3B3B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3B3B3B" fo:border-bottom="thin solid #3B3B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3B3B3B" fo:border-bottom="thin solid #3B3B3B" fo:border-left="thin solid #3838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3B3B3B" fo:border-bottom="thin solid #3B3B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3B3B3B" fo:border-bottom="thin solid #3B3B3B" fo:border-left="thin solid #3838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3B3B3B" fo:border-bottom="thin solid #3B3B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5" style:family="table-cell" style:parent-style-name="Default" style:data-style-name="N38">
      <style:table-cell-properties fo:border-top="thin solid #3B3B3B" fo:border-bottom="thin solid #3B3B3B" fo:border-left="thin solid #383434" fo:border-right="none" style:vertical-align="top" fo:wrap-option="wrap" fo:background-color="transparent" style:repeat-content="false"/>
      <style:paragraph-properties fo:text-align="end" fo:margin-righ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38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3B3B38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3B3B38" fo:border-bottom="thin solid #3F3F3F" fo:border-left="none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3B3B38" fo:border-bottom="thin solid #3F3F3F" fo:border-left="thin solid #383B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3B3B38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3B3B38" fo:border-bottom="thin solid #3F3F3F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3B3B38" fo:border-bottom="thin solid #3F3F3F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3B3B38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3F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3F3F3F" fo:border-bottom="thin solid #3B3B3B" fo:border-left="none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3F3F3F" fo:border-bottom="thin solid #3B3B3B" fo:border-left="thin solid #383B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3F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3F3F3F" fo:border-bottom="thin solid #3B3B3B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3F3F3F" fo:border-bottom="thin solid #3B3B3B" fo:border-left="thin solid #3F3F3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210" style:family="table-cell" style:parent-style-name="Default" style:data-style-name="N0">
      <style:table-cell-properties fo:border-top="thin solid #3F3F3F" fo:border-bottom="thin solid #3B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211" style:family="table-cell" style:parent-style-name="Default" style:data-style-name="N0">
      <style:table-cell-properties fo:border-top="thin solid #3B3B3B" fo:border-bottom="thin solid #3F3F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3B3B3B" fo:border-bottom="thin solid #3F3F3F" fo:border-left="none" fo:border-right="thin solid #383B3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3B3B3B" fo:border-bottom="thin solid #3F3F3F" fo:border-left="thin solid #383B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3B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3B3B3B" fo:border-bottom="thin solid #3F3F3F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3B3B3B" fo:border-bottom="thin solid #3F3F3F" fo:border-left="thin solid #3F3F3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3B3B3B" fo:border-bottom="thin solid #3F3F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3F3F3F" fo:border-bottom="thin solid #3B3B3B" fo:border-left="thin solid #383B38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3B3B3B" fo:border-bottom="thin solid #3F3F3F" fo:border-left="thin solid #383B38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3B3B3B" fo:border-bottom="thin solid #3B3B38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3B3B3B" fo:border-bottom="thin solid #3B3B38" fo:border-left="thin solid #3838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3B3B3B" fo:border-bottom="thin solid #3B3B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3B3B38" fo:border-bottom="thin solid #3F3F3F" fo:border-left="thin solid #383B38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3B3B3B" fo:border-bottom="thin solid #3B3B3B" fo:border-left="thin solid #3838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3B3B3B" fo:border-bottom="thin solid #3B3B3B" fo:border-left="thin solid #3838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3B3B3B" fo:border-bottom="thin solid #000000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3B3B3B" fo:border-bottom="thin solid #000000" fo:border-left="thin solid #383838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8">
      <style:table-cell-properties fo:border-top="thin solid #3B3B3B" fo:border-bottom="thin solid #000000" fo:border-left="thin solid #383B38" fo:border-right="thin solid #000000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3B3B3B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3B3B3B" fo:border-left="thin solid #3838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3B3B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3B3B3B" fo:border-bottom="thin solid #3F3F3F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3F3F3F" fo:border-bottom="thin solid #3F3F3B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3F3F3F" fo:border-bottom="thin solid #3F3F3B" fo:border-left="thin solid #383838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3F3F3F" fo:border-bottom="thin solid #3F3F3B" fo:border-left="thin solid #383B38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236" style:family="table-cell" style:parent-style-name="Default" style:data-style-name="N0">
      <style:table-cell-properties fo:border-top="thin solid #3F3F3B" fo:border-bottom="thin solid #3B3B3B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3F3F3B" fo:border-bottom="thin solid #3B3B3B" fo:border-left="thin solid #383838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8" style:family="table-cell" style:parent-style-name="Default" style:data-style-name="N3">
      <style:table-cell-properties fo:border-top="thin solid #3F3F3B" fo:border-bottom="thin solid #3B3B3B" fo:border-left="thin solid #383B38" fo:border-right="thin solid #000000" style:vertical-align="top" fo:wrap-option="wrap" fo:background-color="transparent" style:repeat-content="false"/>
      <style:paragraph-properties fo:text-align="start" fo:margin-lef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37">
      <style:table-cell-properties fo:border-top="thin solid #383838" fo:border-bottom="thin solid #3B3B3B" fo:border-left="thin solid #3B3B3B" fo:border-right="thin solid #383838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383838" fo:border-bottom="thin solid #3B3B3B" fo:border-left="thin solid #383838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383838" fo:border-bottom="thin solid #3B3B3B" fo:border-left="thin solid #3B3B3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3B3B3B" fo:border-bottom="thin solid #3B3B3B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3B3B3B" fo:border-bottom="thin solid #3B3B3B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37">
      <style:table-cell-properties fo:border-top="thin solid #383838" fo:border-bottom="thin solid #383434" fo:border-left="thin solid #3B3B3B" fo:border-right="thin solid #383838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thin solid #383838" fo:border-bottom="thin solid #383434" fo:border-left="thin solid #383838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38">
      <style:table-cell-properties fo:border-top="thin solid #3F3F3B" fo:border-bottom="thin solid #38343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Default" style:data-style-name="N37">
      <style:table-cell-properties fo:border-top="thin solid #383434" fo:border-bottom="thin solid #383838" fo:border-left="thin solid #3B3B3B" fo:border-right="thin solid #383838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thin solid #383434" fo:border-bottom="thin solid #383838" fo:border-left="thin solid #383838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38">
      <style:table-cell-properties fo:border-top="thin solid #383434" fo:border-bottom="thin solid #383838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6E6E6D" style:font-name="Arial" style:font-name-asian="Arial" style:font-name-complex="Arial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3B3B38" fo:border-left="thin solid #3B3B3B" fo:border-right="thin solid #38383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3F3F3F" fo:border-left="thin solid #383838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54544F" fo:border-left="thin solid #3B3B3B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37">
      <style:table-cell-properties fo:border-top="thin solid #3B3B38" fo:border-bottom="thin solid #383838" fo:border-left="thin solid #3B3B3B" fo:border-right="thin solid #383838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3F3F3F" fo:border-bottom="thin solid #383838" fo:border-left="thin solid #383838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38">
      <style:table-cell-properties fo:border-top="thin solid #54544F" fo:border-bottom="thin solid #3F3F3B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595B59" style:font-name="Arial" style:font-name-asian="Arial" style:font-name-complex="Arial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thin solid #5B5B57" fo:border-bottom="thin solid #545754" fo:border-left="thin solid #878787" fo:border-right="thin solid #4B4B4B" style:vertical-align="top" fo:wrap-option="wrap" fo:background-color="transparent" style:repeat-content="false"/>
      <style:paragraph-properties fo:text-align="center"/>
    </style:style>
    <style:style style:name="ce257" style:family="table-cell" style:parent-style-name="Default" style:data-style-name="N37">
      <style:table-cell-properties fo:border-top="thin solid #5B5B57" fo:border-bottom="thin solid #545754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5B5B57" fo:border-bottom="thin solid #545754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5B5B57" fo:border-bottom="thin solid #545754" fo:border-left="thin solid #575757" fo:border-right="thin solid #6B70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545754" fo:border-bottom="thin solid #000000" fo:border-left="thin solid #444848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545754" fo:border-bottom="thin solid #878787" fo:border-left="thin solid #575757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606060" fo:border-bottom="thin solid #575757" fo:border-left="thin solid #878787" fo:border-right="thin solid #4B4B4B" style:vertical-align="top" fo:wrap-option="wrap" fo:background-color="transparent" style:repeat-content="false"/>
      <style:paragraph-properties fo:text-align="center"/>
    </style:style>
    <style:style style:name="ce263" style:family="table-cell" style:parent-style-name="Default" style:data-style-name="N37">
      <style:table-cell-properties fo:border-top="thin solid #606060" fo:border-bottom="thin solid #575757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606060" fo:border-bottom="thin solid #575757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606060" fo:border-bottom="thin solid #575757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575757" fo:border-bottom="thin solid #5B5B57" fo:border-left="thin solid #878787" fo:border-right="thin solid #4B4B4B" style:vertical-align="top" fo:wrap-option="wrap" fo:background-color="transparent" style:repeat-content="false"/>
      <style:paragraph-properties fo:text-align="center"/>
    </style:style>
    <style:style style:name="ce267" style:family="table-cell" style:parent-style-name="Default" style:data-style-name="N37">
      <style:table-cell-properties fo:border-top="thin solid #575757" fo:border-bottom="thin solid #5B5B57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575757" fo:border-bottom="thin solid #5B5B57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575757" fo:border-bottom="thin solid #5B5B57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606060" fo:border-bottom="thin solid #4B4F4F" fo:border-left="thin solid #878787" fo:border-right="thin solid #4B4B4B" style:vertical-align="top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37">
      <style:table-cell-properties fo:border-top="thin solid #606060" fo:border-bottom="thin solid #4B4F4F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thin solid #606060" fo:border-bottom="thin solid #4B4F4F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38">
      <style:table-cell-properties fo:border-top="thin solid #606060" fo:border-bottom="thin solid #606460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4B4F4F" fo:border-bottom="thin solid #606060" fo:border-left="thin solid #878787" fo:border-right="thin solid #4B4B4B" style:vertical-align="top" fo:wrap-option="wrap" fo:background-color="transparent" style:repeat-content="false"/>
      <style:paragraph-properties fo:text-align="center"/>
    </style:style>
    <style:style style:name="ce275" style:family="table-cell" style:parent-style-name="Default" style:data-style-name="N37">
      <style:table-cell-properties fo:border-top="thin solid #4B4F4F" fo:border-bottom="thin solid #606060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4B4F4F" fo:border-bottom="thin solid #606060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606460" fo:border-bottom="thin solid #606060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606060" fo:border-bottom="thin solid #4B4B48" fo:border-left="thin solid #878787" fo:border-right="thin solid #4B4B4B" style:vertical-align="top" fo:wrap-option="wrap" fo:background-color="transparent" style:repeat-content="false"/>
      <style:paragraph-properties fo:text-align="center"/>
    </style:style>
    <style:style style:name="ce279" style:family="table-cell" style:parent-style-name="Default" style:data-style-name="N37">
      <style:table-cell-properties fo:border-top="thin solid #606060" fo:border-bottom="thin solid #4B4B48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thin solid #606060" fo:border-bottom="thin solid #4B4B48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38">
      <style:table-cell-properties fo:border-top="thin solid #606060" fo:border-bottom="thin solid #6B6767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thin solid #4B4B48" fo:border-bottom="thin solid #606060" fo:border-left="thin solid #878787" fo:border-right="thin solid #4B4B4B" style:vertical-align="top" fo:wrap-option="wrap" fo:background-color="transparent" style:repeat-content="false"/>
      <style:paragraph-properties fo:text-align="center"/>
    </style:style>
    <style:style style:name="ce283" style:family="table-cell" style:parent-style-name="Default" style:data-style-name="N37">
      <style:table-cell-properties fo:border-top="thin solid #4B4B48" fo:border-bottom="thin solid #606060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676967"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thin solid #4B4B48" fo:border-bottom="thin solid #606060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6B6767" fo:border-bottom="thin solid #606060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5B5B5B" fo:border-bottom="thin solid #545757" fo:border-left="thin solid #878787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5B5B5B" fo:border-bottom="thin solid #545757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5B5B5B" fo:border-bottom="thin solid #545757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545757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545757" fo:border-bottom="thin solid #606060" fo:border-left="thin solid #878787" fo:border-right="thin solid #4B4B4B" style:vertical-align="top" fo:wrap-option="wrap" fo:background-color="transparent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545757" fo:border-bottom="thin solid #606060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545757" fo:border-bottom="thin solid #606060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545757" fo:border-bottom="thin solid #606060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6769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95B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E6E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769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7C7E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999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76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769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C7E7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769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769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C7E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AAAA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BDBD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7696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99999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7C7E7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828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9A9A9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A9A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95B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6E6E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E6E6D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95B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8383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E6E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383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E6E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9A9A9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95B5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383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95B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828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9A9A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828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595B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9A9A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8383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8383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8383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142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6D6E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E80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D6E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D6E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E80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4142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6D6E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41423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4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142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D6E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E80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7E807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<text:span text:style-name="T4">PREFEITURA <text:s/>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DEPARTAMENTO <text:s/>DE PLANEJAMENTO <text:s/>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ARECER CONCLUSIVO N</text:span><text:span text:style-name="T5">º.<text:s/></text:span><text:span text:style-name="T4">0089</text:span><text:span text:style-name="T5">/</text:span><text:span text:style-name="T4">20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">Exercício</text:span><text:span text:style-name="T5">/</text:span><text:span text:style-name="T4">Ano<text:s/></text:span><text:span text:style-name="T5">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">ENTIDADE: CNPJ</text:span><text:span text:style-name="T5">:</text:span></text:p>
          </table:table-cell>
          <table:table-cell table:number-columns-repeated="16383"/>
        </table:table-row>
        <table:table-row table:style-name="ro1">
          <table:table-cell office:value-type="float" office:value="2023" table:style-name="ce3">
            <text:p>20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ONG ·Instituto de Cidadania Jose Pires ·FILIAL 28.751.388/0002-6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Em cumprimento ao artigo 200 da Instrução Normativa 001 de 01 de setembro de 2020 do<text:s/></text:span><text:span text:style-name="T7">Tribunal<text:s/></text:span><text:span text:style-name="T1">de<text:s/></text:span><text:span text:style-name="T7">Cont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o Estado de São<text:s/></text:span><text:span text:style-name="T8">P</text:span><text:span text:style-name="T1">aulo</text:span><text:span text:style-name="T9">,<text:s/></text:span><text:span text:style-name="T1">emitimos o PARECER CONCLUSIVO do exercício, sobre a Prestação<text:s/></text:span><text:span text:style-name="T7">de Contas dos recursos repassados<text:s/></text:span><text:span text:style-name="T1">e aplicados pela Organização da Sociedade Civil. para fins de avaliação quanto<text:s/></text:span><text:span text:style-name="T10">à</text:span><text:span text:style-name="T11"><text:s/></text:span><text:span text:style-name="T1">eficácia<text:s/></text:span><text:span text:style-name="T12">e<text:s/></text:span><text:span text:style-name="T1">efetiv</text:span><text:span text:style-name="T9">i</text:span><text:span text:style-name="T1">dade das ações realizadas, e ATESTAMO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1</text:span><text:span text:style-name="T14"><text:s/></text:span><text:span text:style-name="T15">-<text:s/></text:span><text:span text:style-name="T1">Que durante o exercício relativo<text:s/></text:span><text:span text:style-name="T10">à</text:span><text:span text:style-name="T11"><text:s/></text:span><text:span text:style-name="T1">pres</text:span><text:span text:style-name="T8">t</text:span><text:span text:style-name="T1">ação de contas a Organização da Sociedade Civil esteve<text:s/></text:span><text:span text:style-name="T7">localizada 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">em regular<text:s/></text:span><text:span text:style-name="T7">funcionamento<text:s/></text:span><text:span text:style-name="T1">no desenvolvimento das suas atividades/projetos, condizentes com a<text:s/></text:span><text:span text:style-name="T7">sua finalida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">estatutária<text:s/></text:span><text:span text:style-name="T9">,<text:s/></text:span><text:span text:style-name="T1">pactuadas com esta<text:s/></text:span><text:span text:style-name="T8">A</text:span><text:span text:style-name="T1">dministração, no endereço que segue</text:span><text:span text:style-name="T9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Endereço:<text:s text:c="25"/></text:span><text:span text:style-name="T8">R</text:span><text:span text:style-name="T1">ua<text:s/></text:span><text:span text:style-name="T8">P</text:span><text:span text:style-name="T1">e</text:span><text:span text:style-name="T8">r</text:span><text:span text:style-name="T1">eiro, 192 - Vila Nova Cumbica - Guarulh</text:span><text:span text:style-name="T8">o</text:span><text:span text:style-name="T1">s - 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Finalidade<text:s/></text:span><text:span text:style-name="T4">estatutária:<text:s/></text:span><text:span text:style-name="T8">D</text:span><text:span text:style-name="T1">esenvolver atividades educacionais comunitárias como, Creche, <text:s/>Pré <text:s/>Escola,<text:s/></text:span><text:span text:style-name="T8">E</text:span><text:span text:style-name="T1">scola de E</text:span><text:span text:style-name="T8">d</text:span><text:span text:style-name="T1">ucação Infantil, Núcleo de Apoio e Reforço Esco</text:span><text:span text:style-name="T9">l</text:span><text:span text:style-name="T1">ar, Movimento<text:s/></text:span><text:span text:style-name="T7">de<text:s/></text:span><text:span text:style-name="T1">Alfabet<text:s/></text:span><text:span text:style-name="T9">i</text:span><text:span text:style-name="T1">zação de jovens e Adultos. garant</text:span><text:span text:style-name="T9">i</text:span><text:span text:style-name="T7">r<text:s/></text:span><text:span text:style-name="T1">e apoiar eventos<text:s/></text:span><text:span text:style-name="T7">nas áreas<text:s/></text:span><text:span text:style-name="T1">da<text:s/></text:span><text:span text:style-name="T7">arte.<text:s/></text:span><text:span text:style-name="T1">cultura,<text:s/></text:span><text:span text:style-name="T7">lazer</text:span><text:span text:style-name="T9">,<text:s/></text:span><text:span text:style-name="T1">recre</text:span><text:span text:style-name="T8">a</text:span><text:span text:style-name="T1">ção, meio ambiente. esporte entre outros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7">li. Ili</text:span><text:span text:style-name="T16">,<text:s/></text:span><text:span text:style-name="T1">IV<text:s/></text:span><text:span text:style-name="T7">e<text:s/></text:span><text:span text:style-name="T1">V - Que cada data de repasse. empenho, número de empenho, valor t</text:span><text:span text:style-name="T9">r</text:span><text:span text:style-name="T1">ansfer</text:span><text:span text:style-name="T9">i</text:span><text:span text:style-name="T1">do</text:span><text:span text:style-name="T9">,<text:s/></text:span><text:span text:style-name="T7">saldo anter</text:span><text:span text:style-name="T9">i</text:span><text:span text:style-name="T7">or</text:span><text:span text:style-name="T16">,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7">rendimento<text:s/></text:span><text:span text:style-name="T1">de aplicação<text:s/></text:span><text:span text:style-name="T7">financeira,<text:s/></text:span><text:span text:style-name="T1">e o valor<text:s/></text:span><text:span text:style-name="T7">total<text:s/></text:span><text:span text:style-name="T1">aplica</text:span><text:span text:style-name="T8">d</text:span><text:span text:style-name="T1">o<text:s/></text:span><text:span text:style-name="T7">no<text:s/></text:span><text:span text:style-name="T1">objeto, eventua<text:s/></text:span><text:span text:style-name="T9">i</text:span><text:span text:style-name="T1">s devoluções<text:s/></text:span><text:span text:style-name="T7">de glosa<text:s/></text:span><text:span text:style-name="T1">e/ou<text:s/></text:span><text:span text:style-name="T7">ou saldo<text:s/></text:span><text:span text:style-name="T9">,<text:s/></text:span><text:span text:style-name="T1">o saldo reprogramado para o exercício seguinte, por fonte de<text:s/></text:span><text:span text:style-name="T7">recursos, se<text:s/></text:span><text:span text:style-name="T1">demonstra<text:s/></text:span><text:span text:style-name="T7">segundo cada<text:s/></text:span><text:span text:style-name="T1">ajuste.<text:s/></text:span><text:span text:style-name="T7">seu<text:s/></text:span><text:span text:style-name="T1">respectivo objeto e cada<text:s/></text:span><text:span text:style-name="T7">data<text:s/></text:span><text:span text:style-name="T1">de prestação de<text:s/></text:span><text:span text:style-name="T7">contas<text:s/></text:span><text:span text:style-name="T1">apresentadas<text:s text:c="2"/></text:span><text:span text:style-name="T7">pela<text:s/></text:span><text:span text:style-name="T1">Organ</text:span><text:span text:style-name="T9">i</text:span><text:span text:style-name="T7">zação 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Sociedade Civil, na<text:s/></text:span><text:span text:style-name="T7">forma<text:s/></text:span><text:span text:style-name="T1">que segue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TERMO DE COLABORAÇÃO no 1424/2019 Aditivos:<text:s/></text:span><text:span text:style-name="T9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Objeto:<text:s/></text:span><text:span text:style-name="T1">Atendimento de crianças em período<text:s/></text:span><text:span text:style-name="T7">integral ,<text:s/></text:span><text:span text:style-name="T1">na faixa etária de 3 anos e 11 meses po</text:span><text:span text:style-name="T9">r<text:s/></text:span><text:span text:style-name="T7">me</text:span><text:span text:style-name="T16">i</text:span><text:span text:style-name="T7">o<text:s/></text:span><text:span text:style-name="T1">de<text:s/></text:span><text:span text:style-name="T7">unidades<text:s/></text:span><text:span text:style-name="T1">escolares, segundo as diretrizes técnicas da Secretaria de Educação e de acordo com o plano<text:s/></text:span><text:span text:style-name="T7">de trabalho<text:s/></text:span><text:span text:style-name="T1">aprov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Datas das Prestações de Contas Parciais:<text:s/></text:span><text:span text:style-name="T1">13/07/2023; 25/09/2023; 05/02/2024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286">
            <text:p><text:span text:style-name="T4">Fontes de Recursos</text:span></text:p>
          </table:table-cell>
          <table:covered-table-cell/>
          <table:table-cell office:value-type="string" table:number-columns-spanned="2" table:number-rows-spanned="1" table:style-name="ce287">
            <text:p><text:span text:style-name="T4">Datas dos Repasses</text:span></text:p>
          </table:table-cell>
          <table:covered-table-cell/>
          <table:table-cell office:value-type="string" table:number-columns-spanned="5" table:number-rows-spanned="1" table:style-name="ce288">
            <text:p><text:span text:style-name="T4">Números dos Empenhos</text:span></text:p>
          </table:table-cell>
          <table:covered-table-cell table:number-columns-repeated="4"/>
          <table:table-cell office:value-type="string" table:number-columns-spanned="3" table:number-rows-spanned="1" table:style-name="ce289">
            <text:p><text:span text:style-name="T4">Valores<text:s text:c="2"/></text:span><text:span text:style-name="T6">Transferidos</text:span>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90">
            <text:p><text:span text:style-name="T1">BB 001 AG 7052-1 C/C 16610-3</text:span></text:p>
            <text:p><text:span text:style-name="T7">(Municipal)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1">18/0<text:s/></text:span><text:span text:style-name="T8">1</text:span><text:span text:style-name="T7">/2023</text:span></text:p>
          </table:table-cell>
          <table:covered-table-cell/>
          <table:table-cell office:value-type="string" table:number-columns-spanned="5" table:number-rows-spanned="1" table:style-name="ce292">
            <text:p><text:span text:style-name="T1">21988/2022</text:span></text:p>
          </table:table-cell>
          <table:covered-table-cell table:number-columns-repeated="4"/>
          <table:table-cell office:value-type="string" table:number-columns-spanned="3" table:number-rows-spanned="1" table:style-name="ce293">
            <text:p><text:span text:style-name="T1">672<text:s/></text:span><text:span text:style-name="T9">.</text:span><text:span text:style-name="T1">784</text:span><text:span text:style-name="T9">,</text:span><text:span text:style-name="T1">88</text:span>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78">
            <text:p><text:span text:style-name="T1">BB 001 AG 7052-1C/C 16610-3</text:span></text:p>
            <text:p><text:span text:style-name="T1">(Municipal)</text:span></text:p>
          </table:table-cell>
          <table:covered-table-cell/>
          <table:table-cell office:value-type="date" office:date-value="2023-05-11T00:00:00" table:number-columns-spanned="2" table:number-rows-spanned="1" table:style-name="ce279">
            <text:p>11/05/2023</text:p>
          </table:table-cell>
          <table:covered-table-cell/>
          <table:table-cell office:value-type="string" table:number-columns-spanned="5" table:number-rows-spanned="1" table:style-name="ce280">
            <text:p><text:span text:style-name="T1">1158/2023</text:span></text:p>
          </table:table-cell>
          <table:covered-table-cell table:number-columns-repeated="4"/>
          <table:table-cell office:value-type="float" office:value="14711" table:number-columns-spanned="3" table:number-rows-spanned="1" table:style-name="ce281">
            <text:p>14,711.00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82">
            <text:p><text:span text:style-name="T1">BB 001 AG 7052-1C/C 16610</text:span><text:span text:style-name="T9">-</text:span><text:span text:style-name="T1">3</text:span></text:p>
            <text:p><text:span text:style-name="T1">(Municipal)</text:span></text:p>
          </table:table-cell>
          <table:covered-table-cell/>
          <table:table-cell office:value-type="date" office:date-value="2023-05-11T00:00:00" table:number-columns-spanned="2" table:number-rows-spanned="1" table:style-name="ce283">
            <text:p>11/05/2023</text:p>
          </table:table-cell>
          <table:covered-table-cell/>
          <table:table-cell office:value-type="string" table:number-columns-spanned="5" table:number-rows-spanned="1" table:style-name="ce284">
            <text:p><text:span text:style-name="T1">1156/2023</text:span></text:p>
          </table:table-cell>
          <table:covered-table-cell table:number-columns-repeated="4"/>
          <table:table-cell office:value-type="string" table:number-columns-spanned="3" table:number-rows-spanned="1" table:style-name="ce285">
            <text:p><text:span text:style-name="T1">209<text:s/></text:span><text:span text:style-name="T16">.</text:span><text:span text:style-name="T1">651,12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70">
            <text:p><text:span text:style-name="T1">88 00</text:span><text:span text:style-name="T8">1</text:span><text:span text:style-name="T1">AG 7052-1C/C 16610-3</text:span></text:p>
            <text:p><text:span text:style-name="T1">(Municipal)</text:span></text:p>
          </table:table-cell>
          <table:covered-table-cell/>
          <table:table-cell office:value-type="date" office:date-value="2023-05-11T00:00:00" table:number-columns-spanned="2" table:number-rows-spanned="1" table:style-name="ce271">
            <text:p>11/05/2023</text:p>
          </table:table-cell>
          <table:covered-table-cell/>
          <table:table-cell office:value-type="string" table:number-columns-spanned="5" table:number-rows-spanned="1" table:style-name="ce272">
            <text:p><text:span text:style-name="T1">1156/2023</text:span></text:p>
          </table:table-cell>
          <table:covered-table-cell table:number-columns-repeated="4"/>
          <table:table-cell office:value-type="float" office:value="8290.5" table:number-columns-spanned="3" table:number-rows-spanned="1" table:style-name="ce273">
            <text:p>8,290.5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74">
            <text:p><text:span text:style-name="T1">BB 001 AG 7052-1C/C 16610-3</text:span></text:p>
            <text:p><text:span text:style-name="T1">(Municipal)</text:span></text:p>
          </table:table-cell>
          <table:covered-table-cell/>
          <table:table-cell office:value-type="date" office:date-value="2023-06-06T00:00:00" table:number-columns-spanned="2" table:number-rows-spanned="1" table:style-name="ce275">
            <text:p>06/06/2023</text:p>
          </table:table-cell>
          <table:covered-table-cell/>
          <table:table-cell office:value-type="string" table:number-columns-spanned="5" table:number-rows-spanned="1" table:style-name="ce276">
            <text:p><text:span text:style-name="T1">1156/2023</text:span></text:p>
          </table:table-cell>
          <table:covered-table-cell table:number-columns-repeated="4"/>
          <table:table-cell office:value-type="string" table:number-columns-spanned="3" table:number-rows-spanned="1" table:style-name="ce277">
            <text:p><text:span text:style-name="T7">147<text:s/></text:span><text:span text:style-name="T16">.</text:span><text:span text:style-name="T1">110</text:span><text:span text:style-name="T9">,</text:span><text:span text:style-name="T1">00</text:span>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62">
            <text:p><text:span text:style-name="T1">BB 001 AG 7052-1 C/C 16610-3</text:span></text:p>
            <text:p><text:span text:style-name="T1">(Municipal)</text:span></text:p>
          </table:table-cell>
          <table:covered-table-cell/>
          <table:table-cell office:value-type="date" office:date-value="2023-07-07T00:00:00" table:number-columns-spanned="2" table:number-rows-spanned="1" table:style-name="ce263">
            <text:p>07/07/2023</text:p>
          </table:table-cell>
          <table:covered-table-cell/>
          <table:table-cell office:value-type="string" table:number-columns-spanned="5" table:number-rows-spanned="1" table:style-name="ce264">
            <text:p><text:span text:style-name="T1">1156/2023</text:span></text:p>
          </table:table-cell>
          <table:covered-table-cell table:number-columns-repeated="4"/>
          <table:table-cell office:value-type="string" table:number-columns-spanned="3" table:number-rows-spanned="1" table:style-name="ce265">
            <text:p><text:span text:style-name="T7">147<text:s/></text:span><text:span text:style-name="T9">.</text:span><text:span text:style-name="T1">110</text:span><text:span text:style-name="T9">,</text:span><text:span text:style-name="T1">00</text:span>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66">
            <text:p><text:span text:style-name="T1">BB 00</text:span><text:span text:style-name="T8">1A</text:span><text:span text:style-name="T1">G 7052-1 C/C 16610-3</text:span></text:p>
            <text:p><text:span text:style-name="T1">(Municipal)</text:span></text:p>
          </table:table-cell>
          <table:covered-table-cell/>
          <table:table-cell office:value-type="date" office:date-value="2023-07-07T00:00:00" table:number-columns-spanned="2" table:number-rows-spanned="1" table:style-name="ce267">
            <text:p>07/07/2023</text:p>
          </table:table-cell>
          <table:covered-table-cell/>
          <table:table-cell office:value-type="string" table:number-columns-spanned="5" table:number-rows-spanned="1" table:style-name="ce268">
            <text:p><text:span text:style-name="T1">1156/2023</text:span></text:p>
          </table:table-cell>
          <table:covered-table-cell table:number-columns-repeated="4"/>
          <table:table-cell office:value-type="string" table:number-columns-spanned="3" table:number-rows-spanned="1" table:style-name="ce269">
            <text:p><text:span text:style-name="T1">24<text:s/></text:span><text:span text:style-name="T9">.</text:span><text:span text:style-name="T1">871,50</text:span>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56">
            <text:p><text:span text:style-name="T1">BB 001 AG 7052</text:span><text:span text:style-name="T9">-</text:span><text:span text:style-name="T1">1C/C<text:s/></text:span><text:span text:style-name="T7">16610</text:span><text:span text:style-name="T9">-</text:span><text:span text:style-name="T1">3</text:span></text:p>
            <text:p><text:span text:style-name="T1">(Municipal)</text:span></text:p>
          </table:table-cell>
          <table:covered-table-cell/>
          <table:table-cell office:value-type="date" office:date-value="2023-08-04T00:00:00" table:number-columns-spanned="2" table:number-rows-spanned="1" table:style-name="ce257">
            <text:p>04/08/2023</text:p>
          </table:table-cell>
          <table:covered-table-cell/>
          <table:table-cell office:value-type="string" table:number-columns-spanned="5" table:number-rows-spanned="1" table:style-name="ce258">
            <text:p><text:span text:style-name="T1">1156/2023</text:span></text:p>
          </table:table-cell>
          <table:covered-table-cell table:number-columns-repeated="4"/>
          <table:table-cell office:value-type="string" table:number-columns-spanned="3" table:number-rows-spanned="1" table:style-name="ce259">
            <text:p><text:span text:style-name="T7">147<text:s/></text:span><text:span text:style-name="T17">.</text:span><text:span text:style-name="T1">110</text:span><text:span text:style-name="T9">,</text:span><text:span text:style-name="T7">00</text:span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01">
            <text:p><text:span text:style-name="T1">BB 001<text:s/></text:span><text:span text:style-name="T8">A</text:span><text:span text:style-name="T1">G 7052-1C/C 16610-3</text:span></text:p>
            <text:p><text:span text:style-name="T1">(Municipal)</text:span></text:p>
          </table:table-cell>
          <table:covered-table-cell/>
          <table:table-cell office:value-type="date" office:date-value="2023-09-12T00:00:00" table:number-columns-spanned="2" table:number-rows-spanned="1" table:style-name="ce104">
            <text:p>12/09/2023</text:p>
          </table:table-cell>
          <table:covered-table-cell/>
          <table:table-cell office:value-type="string" table:number-columns-spanned="5" table:number-rows-spanned="1" table:style-name="ce260">
            <text:p><text:span text:style-name="T1">1158/2023</text:span></text:p>
          </table:table-cell>
          <table:covered-table-cell table:number-columns-repeated="4"/>
          <table:table-cell office:value-type="string" table:number-columns-spanned="3" table:number-rows-spanned="1" table:style-name="ce261">
            <text:p><text:span text:style-name="T7">14<text:s/></text:span><text:span text:style-name="T16">.</text:span><text:span text:style-name="T1">711</text:span><text:span text:style-name="T9">,</text:span><text:span text:style-name="T7">00</text:span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5">
            <text:p><text:span text:style-name="T18">Pág</text:span><text:span text:style-name="T19">.<text:s/></text:span><text:span text:style-name="T20">1</text:span><text:span text:style-name="T19">/</text:span><text:span text:style-name="T20">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1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1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1">DEPARTAMENTO DE PLANEJAMENTO DA EDUC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21">Fontes de Recursos</text:span></text:p>
          </table:table-cell>
          <table:table-cell office:value-type="string" table:number-columns-spanned="2" table:number-rows-spanned="1" table:style-name="ce250">
            <text:p><text:span text:style-name="T21">Datas dos Repasses</text:span></text:p>
          </table:table-cell>
          <table:covered-table-cell/>
          <table:table-cell office:value-type="string" table:number-columns-spanned="4" table:number-rows-spanned="1" table:style-name="ce251">
            <text:p><text:span text:style-name="T21">Números dos Empenhos</text:span></text:p>
          </table:table-cell>
          <table:covered-table-cell table:number-columns-repeated="3"/>
          <table:table-cell office:value-type="string" table:number-columns-spanned="4" table:number-rows-spanned="1" table:style-name="ce252">
            <text:p><text:span text:style-name="T21">Valores Transferidos</text:span>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7">
            <text:p><text:span text:style-name="T2">88 001 AG 7052-1 C/C 16610-3</text:span></text:p>
            <text:p><text:span text:style-name="T3">(Municipal)</text:span></text:p>
          </table:table-cell>
          <table:table-cell office:value-type="date" office:date-value="2023-09-12T00:00:00" table:number-columns-spanned="2" table:number-rows-spanned="1" table:style-name="ce253">
            <text:p>12/09/2023</text:p>
          </table:table-cell>
          <table:covered-table-cell/>
          <table:table-cell office:value-type="string" table:number-columns-spanned="4" table:number-rows-spanned="1" table:style-name="ce254">
            <text:p><text:span text:style-name="T2">1156/2023</text:span></text:p>
          </table:table-cell>
          <table:covered-table-cell table:number-columns-repeated="3"/>
          <table:table-cell office:value-type="float" office:value="203520.8" table:number-columns-spanned="4" table:number-rows-spanned="1" table:style-name="ce255">
            <text:p>203,520.8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8">
            <text:p><text:span text:style-name="T2">88 001 AG 7052-1CJC 16610-3</text:span></text:p>
            <text:p><text:span text:style-name="T2">(Municipal)</text:span></text:p>
          </table:table-cell>
          <table:table-cell office:value-type="date" office:date-value="2023-10-05T00:00:00" table:number-columns-spanned="2" table:number-rows-spanned="1" table:style-name="ce244">
            <text:p>05/10/2023</text:p>
          </table:table-cell>
          <table:covered-table-cell/>
          <table:table-cell office:value-type="string" table:number-columns-spanned="4" table:number-rows-spanned="1" table:style-name="ce245">
            <text:p><text:span text:style-name="T2">1156/2023</text:span></text:p>
          </table:table-cell>
          <table:covered-table-cell table:number-columns-repeated="3"/>
          <table:table-cell office:value-type="float" office:value="155400.5" table:number-columns-spanned="4" table:number-rows-spanned="1" table:style-name="ce246">
            <text:p>155,400.5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9">
            <text:p><text:span text:style-name="T2">88 001 AG 7052-1 C/C 16610-3</text:span></text:p>
            <text:p><text:span text:style-name="T2">(Municipal)</text:span></text:p>
          </table:table-cell>
          <table:table-cell office:value-type="date" office:date-value="2023-11-08T00:00:00" table:number-columns-spanned="2" table:number-rows-spanned="1" table:style-name="ce247">
            <text:p>08/11/2023</text:p>
          </table:table-cell>
          <table:covered-table-cell/>
          <table:table-cell office:value-type="string" table:number-columns-spanned="4" table:number-rows-spanned="1" table:style-name="ce248">
            <text:p><text:span text:style-name="T2">1156/2023</text:span></text:p>
          </table:table-cell>
          <table:covered-table-cell table:number-columns-repeated="3"/>
          <table:table-cell office:value-type="float" office:value="155400.5" table:number-columns-spanned="4" table:number-rows-spanned="1" table:style-name="ce249">
            <text:p>155,400.5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10">
            <text:p><text:span text:style-name="T3">88<text:s/></text:span><text:span text:style-name="T2">001 AG 7052-1C/C 16610-3</text:span></text:p>
            <text:p><text:span text:style-name="T2">(Municipal)</text:span></text:p>
          </table:table-cell>
          <table:table-cell office:value-type="date" office:date-value="2023-12-06T00:00:00" table:number-columns-spanned="2" table:number-rows-spanned="1" table:style-name="ce239">
            <text:p>06/12/2023</text:p>
          </table:table-cell>
          <table:covered-table-cell/>
          <table:table-cell office:value-type="string" table:number-columns-spanned="4" table:number-rows-spanned="1" table:style-name="ce240">
            <text:p><text:span text:style-name="T2">1156/2023</text:span></text:p>
          </table:table-cell>
          <table:covered-table-cell table:number-columns-repeated="3"/>
          <table:table-cell office:value-type="string" table:number-columns-spanned="4" table:number-rows-spanned="1" table:style-name="ce241">
            <text:p><text:span text:style-name="T22">.<text:s text:c="7"/></text:span><text:span text:style-name="T3">155.400,50</text:span></text:p>
          </table:table-cell>
          <table:covered-table-cell table:number-columns-repeated="3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242">
            <text:p><text:span text:style-name="T21">Total do Repasse Municipal</text:span></text:p>
          </table:table-cell>
          <table:covered-table-cell table:number-columns-repeated="6"/>
          <table:table-cell office:value-type="string" table:number-columns-spanned="4" table:number-rows-spanned="1" table:style-name="ce243">
            <text:p><text:span text:style-name="T2">2.056<text:s/></text:span><text:span text:style-name="T23">.</text:span><text:span text:style-name="T3">072,30</text:span>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number-columns-spanned="11" table:number-rows-spanned="1" table:style-name="ce232"/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233">
            <text:p><text:span text:style-name="T21">(8) Valor glosado de exerç</text:span><text:span text:style-name="T24">í</text:span><text:span text:style-name="T21">cio(s) anterior a devolver</text:span>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25">(:::; )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26">º·ºº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236">
            <text:p><text:span text:style-name="T21">(9) Valor glosado no exercício a devolver</text:span></text:p>
          </table:table-cell>
          <table:covered-table-cell table:number-columns-repeated="5"/>
          <table:table-cell office:value-type="string" table:number-columns-spanned="3" table:number-rows-spanned="1" table:style-name="ce237">
            <text:p><text:span text:style-name="T25">(:::;)</text:span></text:p>
          </table:table-cell>
          <table:covered-table-cell table:number-columns-repeated="2"/>
          <table:table-cell office:value-type="float" office:value="-471390" table:number-columns-spanned="2" table:number-rows-spanned="1" table:style-name="ce238">
            <text:p>-471,39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6" table:number-rows-spanned="1" table:style-name="ce226">
            <text:p><text:span text:style-name="T21">(10) Saldo não utilizado, transportado para o exercício seguinte</text:span></text:p>
          </table:table-cell>
          <table:covered-table-cell table:number-columns-repeated="5"/>
          <table:table-cell office:value-type="string" table:number-columns-spanned="3" table:number-rows-spanned="1" table:style-name="ce227">
            <text:p><text:span text:style-name="T27">(=</text:span><text:span text:style-name="T28">)</text:span></text:p>
          </table:table-cell>
          <table:covered-table-cell table:number-columns-repeated="2"/>
          <table:table-cell office:value-type="float" office:value="1052.6099999999999" table:number-columns-spanned="2" table:number-rows-spanned="1" table:style-name="ce228">
            <text:p>1,052.6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5" table:number-rows-spanned="1" table:style-name="ce229">
            <text:p><text:span text:style-name="T21">(1) Valor repassado no exercício</text:span></text:p>
          </table:table-cell>
          <table:covered-table-cell table:number-columns-repeated="4"/>
          <table:table-cell office:value-type="string" table:number-columns-spanned="3" table:number-rows-spanned="1" table:style-name="ce230">
            <text:p><text:span text:style-name="T29">(=)</text:span>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2">2<text:s/></text:span><text:span text:style-name="T30">.0</text:span><text:span text:style-name="T2">56<text:s/></text:span><text:span text:style-name="T23">.</text:span><text:span text:style-name="T3">072,30</text:span>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184">
            <text:p><text:span text:style-name="T21">(2) Saldo transportado do exercício anterior</text:span></text:p>
          </table:table-cell>
          <table:covered-table-cell table:number-columns-repeated="4"/>
          <table:table-cell office:value-type="string" table:number-columns-spanned="3" table:number-rows-spanned="1" table:style-name="ce224">
            <text:p><text:span text:style-name="T25">(+ )</text:span></text:p>
          </table:table-cell>
          <table:covered-table-cell table:number-columns-repeated="2"/>
          <table:table-cell office:value-type="string" table:number-columns-spanned="2" table:number-rows-spanned="1" table:style-name="ce188">
            <text:p><text:span text:style-name="T2">26.345<text:s/></text:span><text:span text:style-name="T23">,</text:span><text:span text:style-name="T3">04</text:span>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184">
            <text:p><text:span text:style-name="T21">(3) Rendimento de aplicação financeira</text:span></text:p>
          </table:table-cell>
          <table:covered-table-cell table:number-columns-repeated="4"/>
          <table:table-cell office:value-type="string" table:number-columns-spanned="3" table:number-rows-spanned="1" table:style-name="ce225">
            <text:p><text:span text:style-name="T31">( +)</text:span></text:p>
          </table:table-cell>
          <table:covered-table-cell table:number-columns-repeated="2"/>
          <table:table-cell office:value-type="float" office:value="6509.83" table:number-columns-spanned="2" table:number-rows-spanned="1" table:style-name="ce195">
            <text:p>6,509.83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220">
            <text:p><text:span text:style-name="T21">(4) Valor total da Receita (1+2+3)</text:span></text:p>
          </table:table-cell>
          <table:covered-table-cell table:number-columns-repeated="4"/>
          <table:table-cell office:value-type="string" table:number-columns-spanned="3" table:number-rows-spanned="1" table:style-name="ce221">
            <text:p><text:span text:style-name="T29">(=)</text:span></text:p>
          </table:table-cell>
          <table:covered-table-cell table:number-columns-repeated="2"/>
          <table:table-cell office:value-type="string" table:number-columns-spanned="2" table:number-rows-spanned="1" table:style-name="ce222">
            <text:p><text:span text:style-name="T2">2<text:s/></text:span><text:span text:style-name="T23">.</text:span><text:span text:style-name="T2">088<text:s/></text:span><text:span text:style-name="T23">.</text:span><text:span text:style-name="T2">927<text:s/></text:span><text:span text:style-name="T30">.</text:span><text:span text:style-name="T2">17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98">
            <text:p><text:span text:style-name="T21">(5) Valor das despesas aprovadas</text:span></text:p>
          </table:table-cell>
          <table:covered-table-cell table:number-columns-repeated="4"/>
          <table:table-cell office:value-type="string" table:number-columns-spanned="3" table:number-rows-spanned="1" table:style-name="ce223">
            <text:p><text:span text:style-name="T29">(-)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2">2.083<text:s/></text:span><text:span text:style-name="T30">.</text:span><text:span text:style-name="T2">160</text:span><text:span text:style-name="T23">,</text:span><text:span text:style-name="T3">66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05">
            <text:p><text:span text:style-name="T21">(6) Valor glosado restituído pela entidade</text:span></text:p>
          </table:table-cell>
          <table:covered-table-cell table:number-columns-repeated="4"/>
          <table:table-cell office:value-type="string" table:number-columns-spanned="3" table:number-rows-spanned="1" table:style-name="ce218">
            <text:p><text:span text:style-name="T29">(-)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<text:span text:style-name="T26">º</text:span><text:span text:style-name="T32">·</text:span><text:span text:style-name="T33">ºº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12">
            <text:p><text:span text:style-name="T21">(7) Saldo</text:span></text:p>
          </table:table-cell>
          <table:covered-table-cell table:number-columns-repeated="4"/>
          <table:table-cell office:value-type="string" table:number-columns-spanned="3" table:number-rows-spanned="1" table:style-name="ce219">
            <text:p><text:span text:style-name="T25">(:::;)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2">5<text:s/></text:span><text:span text:style-name="T30">.</text:span><text:span text:style-name="T2">766</text:span><text:span text:style-name="T30">.</text:span><text:span text:style-name="T2">51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<text:span text:style-name="T2">VI<text:s/></text:span><text:span text:style-name="T30">-<text:s/></text:span><text:span text:style-name="T2">As ativ</text:span><text:span text:style-name="T30">i</text:span><text:span text:style-name="T2">dades desenvolvidas com os recursos próprios e as verbas públicas repassadas se<text:s/></text:span><text:span text:style-name="T3">compat<text:s/></text:span><text:span text:style-name="T23">i</text:span><text:span text:style-name="T3">b</text:span><text:span text:style-name="T23">i</text:span><text:span text:style-name="T3">liza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com as<text:s/></text:span><text:span text:style-name="T2">metas propostas. bem<text:s/></text:span><text:span text:style-name="T3">como<text:s/></text:span><text:span text:style-name="T2">os resultados alcançados, cumprindo com o previsto<text:s/></text:span><text:span text:style-name="T3">no<text:s/></text:span><text:span text:style-name="T2">plano de<text:s/></text:span><text:span text:style-name="T3">trabalh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4">(</text:span><text:span text:style-name="T35">X</text:span><text:span text:style-name="T34">)<text:s/></text:span><text:span text:style-name="T3">S</text:span><text:span text:style-name="T23">i</text:span><text:span text:style-name="T3">m <text:s/>( )<text:s text:c="2"/></text:span><text:span text:style-name="T2">ão<text:s text:c="2"/></text:span><text:span text:style-name="T3">( )<text:s/></text:span><text:span text:style-name="T2">Par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VII<text:s/></text:span><text:span text:style-name="T23">-<text:s/></text:span><text:span text:style-name="T3">Que<text:s/></text:span><text:span text:style-name="T2">as partes cumpriram as cláusulas pactuadas no instrume</text:span><text:span text:style-name="T36">n</text:span><text:span text:style-name="T2">t</text:span><text:span text:style-name="T36">o d</text:span><text:span text:style-name="T2">e parceria</text:span><text:span text:style-name="T36">,<text:s/></text:span><text:span text:style-name="T2">atinentes<text:s/></text:span><text:span text:style-name="T3">aos<text:s/></text:span><text:span text:style-name="T2">prin</text:span><text:span text:style-name="T30">cí</text:span><text:span text:style-name="T2">p</text:span><text:span text:style-name="T30">i</text:span><text:span text:style-name="T2">os<text:s/></text:span><text:span text:style-name="T3">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administração<text:s/></text:span><text:span text:style-name="T2">pública</text:span><text:span text:style-name="T30">.<text:s/></text:span><text:span text:style-name="T2">em conform</text:span><text:span text:style-name="T30">i</text:span><text:span text:style-name="T2">dade com a regulação que rege a matéria</text:span><text:span text:style-name="T36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VIII<text:s/></text:span><text:span text:style-name="T30">-<text:s/></text:span><text:span text:style-name="T3">Houve<text:s/></text:span><text:span text:style-name="T2">d</text:span><text:span text:style-name="T23">i</text:span><text:span text:style-name="T2">spon</text:span><text:span text:style-name="T30">i</text:span><text:span text:style-name="T2">bilização,<text:s/></text:span><text:span text:style-name="T3">pela<text:s/></text:span><text:span text:style-name="T2">ent</text:span><text:span text:style-name="T30">i</text:span><text:span text:style-name="T2">dade do terce</text:span><text:span text:style-name="T30">i</text:span><text:span text:style-name="T2">ro setor, dos documentos comp</text:span><text:span text:style-name="T30">r</text:span><text:span text:style-name="T2">obatór<text:s/></text:span><text:span text:style-name="T30">i</text:span><text:span text:style-name="T2">os<text:s/></text:span><text:span text:style-name="T3">dos gas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fetuados com<text:s/></text:span><text:span text:style-name="T2">os<text:s/></text:span><text:span text:style-name="T3">recursos<text:s/></text:span><text:span text:style-name="T2">da parceria e sua devida contabi</text:span><text:span text:style-name="T30">li</text:span><text:span text:style-name="T2">zação, atestada pelo contador da beneficiá</text:span><text:span text:style-name="T30">ri</text:span><text:span text:style-name="T2">a?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7">(</text:span><text:span text:style-name="T35">X</text:span><text:span text:style-name="T37">)<text:s/></text:span><text:span text:style-name="T3">Sim<text:s text:c="2"/></text:span><text:span text:style-name="T30">(<text:s/></text:span><text:span text:style-name="T3">)<text:s/></text:span><text:span text:style-name="T2">Não<text:s text:c="2"/></text:span><text:span text:style-name="T3">( )<text:s/></text:span><text:span text:style-name="T2">Parc</text:span><text:span text:style-name="T30">i</text:span><text:span text:style-name="T2">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XI<text:s/></text:span><text:span text:style-name="T3">-<text:s/></text:span><text:span text:style-name="T2">Estão regulares e disponfveis, os recolhimentos dos enca</text:span><text:span text:style-name="T30">r</text:span><text:span text:style-name="T2">gos<text:s/></text:span><text:span text:style-name="T3">trabalhistas,<text:s/></text:span><text:span text:style-name="T2">relat</text:span><text:span text:style-name="T30">i</text:span><text:span text:style-name="T2">vos a<text:s/></text:span><text:span text:style-name="T3">folha<text:s/></text:span><text:span text:style-name="T2">de<text:s/></text:span><text:span text:style-name="T3">paga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da<text:s/></text:span><text:span text:style-name="T2">equipe contratada, com ou sem vínculo empregat<text:s/></text:span><text:span text:style-name="T30">í</text:span><text:span text:style-name="T2">cio, e comprovados mediante guias de<text:s/></text:span><text:span text:style-name="T3">recolhimen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utuadas ao processo de prestação de contas?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4">(</text:span><text:span text:style-name="T38">X</text:span><text:span text:style-name="T34">)<text:s/></text:span><text:span text:style-name="T3">Sim <text:s/>( ) <text:s/>ão <text:s/>( )<text:s/></text:span><text:span text:style-name="T2">Par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X<text:s/></text:span><text:span text:style-name="T2">- Que os<text:s/></text:span><text:span text:style-name="T3">comprovantes<text:s/></text:span><text:span text:style-name="T2">de gastos contém a<text:s/></text:span><text:span text:style-name="T3">ident</text:span><text:span text:style-name="T23">i</text:span><text:span text:style-name="T3">ficação<text:s/></text:span><text:span text:style-name="T2">da Or</text:span><text:span text:style-name="T36">g</text:span><text:span text:style-name="T2">anização da Sociedade C</text:span><text:span text:style-name="T30">i</text:span><text:span text:style-name="T2">v</text:span><text:span text:style-name="T30">i</text:span><text:span text:style-name="T2">l benefi</text:span><text:span text:style-name="T30">ciária.<text:s/></text:span><text:span text:style-name="T3">d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ipo<text:s/></text:span><text:span text:style-name="T2">de<text:s/></text:span><text:span text:style-name="T3">cada repasse,<text:s/></text:span><text:span text:style-name="T2">do número de cada ajuste e deste Órgão concessor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4">(</text:span><text:span text:style-name="T38">X</text:span><text:span text:style-name="T34">)<text:s/></text:span><text:span text:style-name="T2">Sim<text:s text:c="2"/></text:span><text:span text:style-name="T3">( )<text:s/></text:span><text:span text:style-name="T2">Não<text:s text:c="2"/></text:span><text:span text:style-name="T3">(<text:s/></text:span><text:span text:style-name="T30">)<text:s/></text:span><text:span text:style-name="T2">Parcialment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XIII</text:span><text:span text:style-name="T31"><text:s/>- Que na<text:s/></text:span><text:span text:style-name="T39">sede da<text:s/></text:span><text:span text:style-name="T31">concedente<text:s/></text:span><text:span text:style-name="T39">existe e<text:s/></text:span><text:span text:style-name="T31">funciona<text:s/></text:span><text:span text:style-name="T39">o controle<text:s/></text:span><text:span text:style-name="T31">interno<text:s/></text:span><text:span text:style-name="T39">de forma regular</text:span><text:span text:style-name="T40">,<text:s/></text:span><text:span text:style-name="T31">responsável pela</text:span><text:span text:style-name="T3"><text:s/></text:span><text:span text:style-name="T41">fiscaliz</text:span><text:span text:style-name="T39">ação dos atos<text:s/></text:span><text:span text:style-name="T31">da administração pública,<text:s/></text:span><text:span text:style-name="T39">e<text:s/></text:span><text:span text:style-name="T31">tem<text:s/></text:span><text:span text:style-name="T39">como responsável o Sr</text:span><text:span text:style-name="T41">.(</text:span><text:span text:style-name="T39">a) Rodrigo Souza Santos,<text:s/></text:span><text:span text:style-name="T31">CPF<text:s/></text:span><text:span text:style-name="T41">n</text:span><text:span text:style-name="T42">12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0">359.</text:span><text:span text:style-name="T2">816.908-60<text:s/></text:span><text:span text:style-name="T23">.</text:span>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43">Pág. 21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4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4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4">DEPARTAMENTO DE PLANEJA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5">XII<text:s/></text:span><text:span text:style-name="T46">-<text:s/></text:span><text:span text:style-name="T45">Que<text:s/></text:span><text:span text:style-name="T46">cada<text:s/></text:span><text:span text:style-name="T45">ajuste atende aos princípios da legal</text:span><text:span text:style-name="T47">i</text:span><text:span text:style-name="T46">dade, impessoalidade, moralidade<text:s/></text:span><text:span text:style-name="T47">,<text:s/></text:span><text:span text:style-name="T46">publ</text:span><text:span text:style-name="T47">i</text:span><text:span text:style-name="T46">cidade</text:span><text:span text:style-name="T47">,<text:s/></text:span><text:span text:style-name="T46">eficiênc</text:span><text:span text:style-name="T47">i</text:span><text:span text:style-name="T46">a 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5">economicidade, a motivação<text:s/></text:span><text:span text:style-name="T46">e<text:s/></text:span><text:span text:style-name="T45">ao interesse público e soc</text:span><text:span text:style-name="T47">i</text:span><text:span text:style-name="T45">al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5">XIV<text:s/></text:span><text:span text:style-name="T46">-<text:s/></text:span><text:span text:style-name="T45">Que houve visita(s) para<text:s/></text:span><text:span text:style-name="T46">fiscalizar,<text:s/></text:span><text:span text:style-name="T45">monitorar e avaliar o objeto</text:span><text:span text:style-name="T47">,<text:s/></text:span><text:span text:style-name="T46">conforme relatório(s) de fiscalização<text:s/></text:span><text:span text:style-name="T47">,<text:s/></text:span><text:span text:style-name="T46">part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6">integrante<text:s/></text:span><text:span text:style-name="T45">do processo desta prestação de contas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6">XV -<text:s/></text:span><text:span text:style-name="T45">Que eventual <text:s/>rate</text:span><text:span text:style-name="T47">i</text:span><text:span text:style-name="T45">o admin</text:span><text:span text:style-name="T47">i</text:span><text:span text:style-name="T45">strativo de custos<text:s text:c="2"/></text:span><text:span text:style-name="T46">Indiretos<text:s/></text:span><text:span text:style-name="T45">realizado <text:s/>pela entidade do Terceiro Seto</text:span><text:span text:style-name="T47">r<text:s/></text:span><text:span text:style-name="T46">fo<text:s/></text:span><text:span text:style-name="T47">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5">ver</text:span><text:span text:style-name="T47">i</text:span><text:span text:style-name="T46">ficado<text:s/></text:span><text:span text:style-name="T45">e avaliado pelo poder público</text:span><text:span text:style-name="T47">,<text:s/></text:span><text:span text:style-name="T45">quanto<text:s/></text:span><text:span text:style-name="T48">à</text:span><text:span text:style-name="T49"><text:s/></text:span><text:span text:style-name="T45">razoabil</text:span><text:span text:style-name="T47">i</text:span><text:span text:style-name="T45">dade, pertinência com o objeto, proporcionalidade<text:s/></text:span><text:span text:style-name="T46">e<text:s/></text:span><text:span text:style-name="T45">adequação das<text:s/></text:span><text:span text:style-name="T46">despesas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">(</text:span><text:span text:style-name="T51">X</text:span><text:span text:style-name="T50">)<text:s/></text:span><text:span text:style-name="T45">Sim<text:s text:c="2"/></text:span><text:span text:style-name="T46">( )<text:s/></text:span><text:span text:style-name="T45">Não<text:s text:c="2"/></text:span><text:span text:style-name="T46">( )<text:s/></text:span><text:span text:style-name="T45">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4">Manifestação</text:span><text:span text:style-name="T52">: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6">Diante<text:s/></text:span><text:span text:style-name="T45">da documentação verificada emitimos Parecer Conclusivo favorável a aprovação das despesas<text:s/></text:span><text:span text:style-name="T47">n</text:span><text:span text:style-name="T46">o va</text:span><text:span text:style-name="T47">l</text:span><text:span text:style-name="T46">or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6">de<text:s/></text:span><text:span text:style-name="T45">R$ 2.083.160</text:span><text:span text:style-name="T47">,</text:span><text:span text:style-name="T45">66, destacando que a quant</text:span><text:span text:style-name="T47">i</text:span><text:span text:style-name="T45">a de R$ 1.052,61 foi transportada para o<text:s/></text:span><text:span text:style-name="T46">exercício<text:s/></text:span><text:span text:style-name="T45">de<text:s/></text:span><text:span text:style-name="T46">2024</text:span><text:span text:style-name="T47">.<text:s/></text:span><text:span text:style-name="T46">O valor<text:s/></text:span><text:span text:style-name="T45">glosado de RS 4.713<text:s/></text:span><text:span text:style-name="T47">,</text:span><text:span text:style-name="T45">90 será descontado<text:s/></text:span><text:span text:style-name="T46">nos<text:s/></text:span><text:span text:style-name="T45">próximos repasses</text:span><text:span text:style-name="T47">.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53">CONCLUS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5">Atesta<text:s/></text:span><text:span text:style-name="T46">a<text:s/></text:span><text:span text:style-name="T45">prestação de<text:s/></text:span><text:span text:style-name="T46">contas como<text:s/></text:span><text:span text:style-name="T44">Regular<text:s/></text:span><text:span text:style-name="T54">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5">Guaru</text:span><text:span text:style-name="T47">l</text:span><text:span text:style-name="T45">hos/SP, 21 de Fevereiro de 2024</text:span><text:span text:style-name="T47">.</text:span>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<text:span text:style-name="T55">P</text:span><text:span text:style-name="T56">roposta(s):<text:s/></text:span><text:span text:style-name="T55">0089</text:span><text:span text:style-name="T57">/2023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58">Pag</text:span><text:span text:style-name="T59">.<text:s/></text:span><text:span text:style-name="T58">3</text:span><text:span text:style-name="T59">13</text:span></text:p>
          </table:table-cell>
          <table:table-cell table:number-columns-repeated="16383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2T18:19:23Z</meta:creation-date>
    <dc:date>2025-06-02T16:19:25Z</dc:date>
    <meta:editing-duration>PT0S</meta:editing-duration>
  </office:meta>
</office:document-meta>
</file>